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rench Script MT" fo:font-size="66pt" fo:font-weight="bold" style:font-size-asian="66pt" style:font-weight-asian="bold" style:font-size-complex="6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44pt" fo:font-weight="bold" style:font-size-asian="44pt" style:font-weight-asian="bold" style:font-size-complex="44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" fo:font-size="7.5pt" fo:font-weight="normal" style:font-size-asian="7.5pt" style:font-weight-asian="normal" style:font-size-complex="7.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bellina del 7</text:p>
      <text:p text:style-name="P2"/>
      <text:p text:style-name="P3">7 X 1 = 7</text:p>
      <text:p text:style-name="P3">7 X 2 = 14</text:p>
      <text:p text:style-name="P3">7 X 3 = 21</text:p>
      <text:p text:style-name="P3">7 X 4 = 28</text:p>
      <text:p text:style-name="P3">7 X 5 = 35</text:p>
      <text:p text:style-name="P3">7 X 6 = 42</text:p>
      <text:p text:style-name="P3">7 X 7 = 49</text:p>
      <text:p text:style-name="P3">7 X 8 = 56</text:p>
      <text:p text:style-name="P3">7 X 9 = 63</text:p>
      <text:p text:style-name="P3">7 X 10 = 70</text:p>
      <text:p text:style-name="P4">www.segnalidivita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20:35:50.94</meta:creation-date>
    <dc:date>2011-09-23T09:07:05.87</dc:date>
    <meta:editing-duration>PT11M7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2" meta:word-count="54" meta:character-count="136"/>
  </office:meta>
</office:document-meta>
</file>