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5</text:p>
      <text:p text:style-name="P2"/>
      <text:p text:style-name="P3">5 X 1 = 5</text:p>
      <text:p text:style-name="P3">5 X 2 = 10</text:p>
      <text:p text:style-name="P3">5 X 3 = 15</text:p>
      <text:p text:style-name="P3">5 X 4 = 20</text:p>
      <text:p text:style-name="P3">5 X 5 = 25</text:p>
      <text:p text:style-name="P3">5 X 6 = 30</text:p>
      <text:p text:style-name="P3">5 X 7 = 35</text:p>
      <text:p text:style-name="P3">5 X 8 = 40</text:p>
      <text:p text:style-name="P3">5 X 9 = 45</text:p>
      <text:p text:style-name="P3">5 X 10 = 5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4:52.63</dc:date>
    <meta:editing-duration>PT11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6"/>
  </office:meta>
</office:document-meta>
</file>